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1.0937in"/>
    </style:style>
    <style:style style:name="TableColumn15" style:family="table-column">
      <style:table-column-properties style:column-width="5.3993in"/>
    </style:style>
    <style:style style:name="Table13" style:family="table">
      <style:table-properties style:width="6.4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olumn99" style:family="table-column">
      <style:table-column-properties style:column-width="1.0937in"/>
    </style:style>
    <style:style style:name="TableColumn100" style:family="table-column">
      <style:table-column-properties style:column-width="5.3993in"/>
    </style:style>
    <style:style style:name="Table98" style:family="table">
      <style:table-properties style:width="6.4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82" style:family="table-column">
      <style:table-column-properties style:column-width="3.2465in"/>
    </style:style>
    <style:style style:name="TableColumn183" style:family="table-column">
      <style:table-column-properties style:column-width="3.2465in"/>
    </style:style>
    <style:style style:name="Table181" style:family="table">
      <style:table-properties style:width="6.4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P220" style:parent-style-name="Normal" style:family="paragraph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cess Documentation for Inputting Tree Work into IrisBG</text:p>
      <text:p text:style-name="Normal">Purpose: To train<text:s/>current and future employees in the process of inputting tree assessments and contracted tree work<text:s/>with<text:s/>IrisBG.<text:s/></text:p>
      <text:p text:style-name="Normal"><text:span text:style-name="T2">IrisBG:<text:s/></text:span>IrisBG is a modern and efficient professional software and database solution for botanical collections. The system is a complete solution and is used by botanical gardens, arboreta and large estates around the world. https://www.irisbg.com/about-p.aspx</text:p>
      <text:p text:style-name="Normal">We are using IrisBG to store our tree management history. It is where we currently store accessions information, and the<text:s/>program has features that allow us to document work history.</text:p>
      <text:p text:style-name="Normal">All tree-work records will be stored<text:s/>as an<text:s/><text:span text:style-name="T3">Inspection</text:span><text:span text:style-name="T4"><text:s/></text:span>under the<text:s/><text:span text:style-name="T5">Events</text:span><text:s/>module. These records are then<text:s/>accessible<text:s/>from other areas of IrisBG, for example, when accessing an Accession Item<text:s/>through<text:s/>the<text:s/><text:span text:style-name="T6">Collections</text:span><text:s/>module under the<text:s/><text:span text:style-name="T7">Events<text:s/></text:span>tab. This should allow us to readily access all tree work<text:s/>associated<text:s/>with an Accession Item, as well as all work associated with an<text:s/><text:span text:style-name="T8">Inspection</text:span><text:span text:style-name="T9"><text:s/></text:span>event.</text:p>
      <text:p text:style-name="P10">Inputting Pruning/Removals/Cabling/Misc.</text:p>
      <text:p text:style-name="Normal">All invoices will be recorded as a<text:s/>new<text:s/><text:span text:style-name="T11">Inspection</text:span><text:s/>event, with line items<text:s/>and trees referenced in the invoice each being tied to<text:s/>the relevant inspection item.</text:p>
      <text:p text:style-name="Normal">Open IrisBG</text:p>
      <text:p text:style-name="Normal">Navigate to Events&gt;Inspections</text:p>
      <text:p text:style-name="Normal">A new inspection will automatically populate the first time this module is selected upon opening. Input relevant data<text:s/>into<text:s/>the top half of the screen. These fields refer to data that is true for the entire<text:s/><text:span text:style-name="T12">Inspection</text:span>, in this case the entire invoice.<text:s/>From top left to bottom right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°</text:p>
          </table:table-cell>
          <table:table-cell table:style-name="TableCell19">
            <text:p text:style-name="P20">The numerical order in which<text:s/><text:span text:style-name="T21">Inspection</text:span><text:span text:style-name="T22"><text:s/></text:span>events are created in IrisBG. Automatically populated</text:p>
          </table:table-cell>
        </table:table-row>
        <table:table-row table:style-name="TableRow23">
          <table:table-cell table:style-name="TableCell24">
            <text:p text:style-name="P25">Status</text:p>
          </table:table-cell>
          <table:table-cell table:style-name="TableCell26">
            <text:p text:style-name="P27">The status of the Inspection. This will automatically be set to yellow<text:s/>‘Open’. When the invoice is fully completed it should be set to<text:s/>green<text:s/>‘Completed’.</text:p>
          </table:table-cell>
        </table:table-row>
        <table:table-row table:style-name="TableRow28">
          <table:table-cell table:style-name="TableCell29">
            <text:p text:style-name="P30">Date</text:p>
          </table:table-cell>
          <table:table-cell table:style-name="TableCell31">
            <text:p text:style-name="P32">The date<text:s/>that the<text:s/><text:span text:style-name="T33">Inspection</text:span><text:s/>event was input. Automatically populated.</text:p>
          </table:table-cell>
        </table:table-row>
        <table:table-row table:style-name="TableRow34">
          <table:table-cell table:style-name="TableCell35">
            <text:p text:style-name="P36">Contact</text:p>
          </table:table-cell>
          <table:table-cell table:style-name="TableCell37">
            <text:p text:style-name="P38">The contractor associated with the inspection event. For example. 512 – Madison Tree Care and Landscaping, Inc.</text:p>
          </table:table-cell>
        </table:table-row>
        <table:table-row table:style-name="TableRow39">
          <table:table-cell table:style-name="TableCell40">
            <text:p text:style-name="P41">Name</text:p>
          </table:table-cell>
          <table:table-cell table:style-name="TableCell42">
            <text:p text:style-name="P43">The name of the document, preferably the PO number that the Zoo assigns to<text:s/>the invoice.<text:s/>If there is no<text:s/>PO use the invoice number. If there is no invoice number use a concise explanatory title.</text:p>
          </table:table-cell>
        </table:table-row>
        <table:table-row table:style-name="TableRow44">
          <table:table-cell table:style-name="TableCell45">
            <text:p text:style-name="P46">Expected Cost</text:p>
          </table:table-cell>
          <table:table-cell table:style-name="TableCell47">
            <text:p text:style-name="P48">Can be left blank.</text:p>
          </table:table-cell>
        </table:table-row>
        <table:table-row table:style-name="TableRow49">
          <table:table-cell table:style-name="TableCell50">
            <text:p text:style-name="P51">Actual Cost</text:p>
          </table:table-cell>
          <table:table-cell table:style-name="TableCell52">
            <text:p text:style-name="P53">Should<text:s/>be filled in if known.</text:p>
          </table:table-cell>
        </table:table-row>
        <table:table-row table:style-name="TableRow54">
          <table:table-cell table:style-name="TableCell55">
            <text:p text:style-name="P56">Description</text:p>
          </table:table-cell>
          <table:table-cell table:style-name="TableCell57">
            <text:p text:style-name="P58">A description of the overall type of work done on a PO. For example, if a PO has both pruning and full tree removal line items, one should put ‘Pruning and Removal’.</text:p>
          </table:table-cell>
        </table:table-row>
        <table:table-row table:style-name="TableRow59">
          <table:table-cell table:style-name="TableCell60">
            <text:p text:style-name="P61">Comments</text:p>
          </table:table-cell>
          <table:table-cell table:style-name="TableCell62">
            <text:p text:style-name="P63">To be filled in at the discretion of the person inputting an Inspection.</text:p>
          </table:table-cell>
        </table:table-row>
        <table:table-row table:style-name="TableRow64">
          <table:table-cell table:style-name="TableCell65">
            <text:p text:style-name="P66">Priority</text:p>
          </table:table-cell>
          <table:table-cell table:style-name="TableCell67">
            <text:p text:style-name="P68">This field may be utilized differently in the future, but for now should be left blank or set to 0: None.</text:p>
          </table:table-cell>
        </table:table-row>
        <table:table-row table:style-name="TableRow69">
          <table:table-cell table:style-name="TableCell70">
            <text:p text:style-name="P71">Owner</text:p>
          </table:table-cell>
          <table:table-cell table:style-name="TableCell72">
            <text:p text:style-name="P73">Within the context of an Inspection in IrisBG, an Owner is the person<text:s/>whose position<text:s/>oversaw the completion of the work or<text:s/>was responsible for the contractors that day.</text:p>
          </table:table-cell>
        </table:table-row>
        <table:table-row table:style-name="TableRow74">
          <table:table-cell table:style-name="TableCell75">
            <text:p text:style-name="P76">Reg. init.</text:p>
          </table:table-cell>
          <table:table-cell table:style-name="TableCell77">
            <text:p text:style-name="P78">These are the initials of the person inputting the Inspection into IrisBG. Automatically populated.</text:p>
          </table:table-cell>
        </table:table-row>
        <table:table-row table:style-name="TableRow79">
          <table:table-cell table:style-name="TableCell80">
            <text:p text:style-name="P81">Date</text:p>
          </table:table-cell>
          <table:table-cell table:style-name="TableCell82">
            <text:p text:style-name="P83">This is the date the inspection was first created.</text:p>
          </table:table-cell>
        </table:table-row>
        <table:table-row table:style-name="TableRow84">
          <table:table-cell table:style-name="TableCell85">
            <text:p text:style-name="P86">Date Start</text:p>
          </table:table-cell>
          <table:table-cell table:style-name="TableCell87">
            <text:p text:style-name="P88">The work listed on a PO is often done over multiple days. This field gives you the opportunity to record the date the work began.</text:p>
          </table:table-cell>
        </table:table-row>
        <table:table-row table:style-name="TableRow89">
          <table:table-cell table:style-name="TableCell90">
            <text:p text:style-name="P91">End</text:p>
          </table:table-cell>
          <table:table-cell table:style-name="TableCell92">
            <text:p text:style-name="P93">This field is to record the approximate date the work was completed.</text:p>
          </table:table-cell>
        </table:table-row>
      </table:table>
      <text:p text:style-name="Normal"/>
      <text:p text:style-name="Normal">Once an<text:s/><text:span text:style-name="T94">Inspection</text:span><text:span text:style-name="T95"><text:s/></text:span>has been created,<text:s/>under the items heading of the inspection click "Click here to add a new row". Under the Item No. column click the ellipses<text:s/>to search for accession items.</text:p>
      <text:p text:style-name="Normal">*Some items in IrisBG are listed as a multiple-specimen item and will require splitting<text:s/>to create an inspection on a specific item.</text:p>
      <text:p text:style-name="P96">*Where possible, input a GPS coordinate in this screen<text:s/>under Item Properties&gt;Location&gt;Coord.</text:p>
      <text:p text:style-name="Normal">When the<text:s/>appropriate<text:s/>item has been selected, begin inputting relevant information<text:s/>on the right under the “Work Heading”. The two essential items are the Work Type (pruning, removal, disease treatment) and<text:s/>Management. The management area under Work should contain<text:s/>relevant notes (why the work was performed, future work to be completed,<text:s/>and anything else of note).<text:s/>Click save to save the work into the inspection.<text:s/>Toggle yellow Open to green Completed<text:s/>under item details to indicate that the work is both completed and fully documented.</text:p>
      <text:p text:style-name="Normal">When finished inputting items,<text:s/>move the rows using them arrows<text:s/>under the<text:s/>“Items” heading so that they are listed in the same order as the invoice.<text:s/>Mark the status of the inspection as<text:s/>Completed to indicate that the work is<text:s/>complete<text:s/>and that the invoice is fully entered.<text:s/>Click save.</text:p>
      <text:p text:style-name="Normal"/>
      <text:p text:style-name="P97">Inputting Risk Assessments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o°</text:p>
          </table:table-cell>
          <table:table-cell table:style-name="TableCell104">
            <text:p text:style-name="P105">The numerical order in which<text:s/><text:span text:style-name="T106">Inspection</text:span><text:span text:style-name="T107"><text:s/></text:span>events are created in IrisBG. Automatically populated</text:p>
          </table:table-cell>
        </table:table-row>
        <table:table-row table:style-name="TableRow108">
          <table:table-cell table:style-name="TableCell109">
            <text:p text:style-name="P110">Status</text:p>
          </table:table-cell>
          <table:table-cell table:style-name="TableCell111">
            <text:p text:style-name="P112">The status of the Inspection. This will automatically be set to yellow ‘Open’. When the<text:s/>assessment<text:s/>is fully<text:s/>entered<text:s/>it should be set to green ‘Completed’.</text:p>
          </table:table-cell>
        </table:table-row>
        <table:table-row table:style-name="TableRow113">
          <table:table-cell table:style-name="TableCell114">
            <text:p text:style-name="P115">Date</text:p>
          </table:table-cell>
          <table:table-cell table:style-name="TableCell116">
            <text:p text:style-name="P117">The date that the<text:s/><text:span text:style-name="T118">Inspection</text:span><text:s/>event was input. Automatically populated.</text:p>
          </table:table-cell>
        </table:table-row>
        <table:table-row table:style-name="TableRow119">
          <table:table-cell table:style-name="TableCell120">
            <text:p text:style-name="P121">Contact</text:p>
          </table:table-cell>
          <table:table-cell table:style-name="TableCell122">
            <text:p text:style-name="P123">The contractor associated with the inspection event. For example. 516<text:s/>–<text:s/>Urban Canopy Works, LLC</text:p>
          </table:table-cell>
        </table:table-row>
        <table:table-row table:style-name="TableRow124">
          <table:table-cell table:style-name="TableCell125">
            <text:p text:style-name="P126">Name</text:p>
          </table:table-cell>
          <table:table-cell table:style-name="TableCell127">
            <text:p text:style-name="P128">The format Tree Assessment<text:s/>+<text:s/>Season<text:s/>+<text:s/>Year<text:s/>should be the model<text:s/>used<text:s/>for risk assessments.</text:p>
          </table:table-cell>
        </table:table-row>
        <table:table-row table:style-name="TableRow129">
          <table:table-cell table:style-name="TableCell130">
            <text:p text:style-name="P131">Expected Cost</text:p>
          </table:table-cell>
          <table:table-cell table:style-name="TableCell132">
            <text:p text:style-name="P133">Can be left blank.</text:p>
          </table:table-cell>
        </table:table-row>
        <table:table-row table:style-name="TableRow134">
          <table:table-cell table:style-name="TableCell135">
            <text:p text:style-name="P136">Actual Cost</text:p>
          </table:table-cell>
          <table:table-cell table:style-name="TableCell137">
            <text:p text:style-name="P138">Can be filled in if known.</text:p>
          </table:table-cell>
        </table:table-row>
        <table:table-row table:style-name="TableRow139">
          <table:table-cell table:style-name="TableCell140">
            <text:p text:style-name="P141">Description</text:p>
          </table:table-cell>
          <table:table-cell table:style-name="TableCell142">
            <text:p text:style-name="P143">A<text:s/>concise<text:s/>description of the<text:s/>scope of work.</text:p>
          </table:table-cell>
        </table:table-row>
        <table:table-row table:style-name="TableRow144">
          <table:table-cell table:style-name="TableCell145">
            <text:p text:style-name="P146">Comments</text:p>
          </table:table-cell>
          <table:table-cell table:style-name="TableCell147">
            <text:p text:style-name="P148">To be filled in at the discretion of the person inputting an Inspection.</text:p>
          </table:table-cell>
        </table:table-row>
        <table:table-row table:style-name="TableRow149">
          <table:table-cell table:style-name="TableCell150">
            <text:p text:style-name="P151">Priority</text:p>
          </table:table-cell>
          <table:table-cell table:style-name="TableCell152">
            <text:p text:style-name="P153">This field may be utilized differently in the future, but for now should be left blank or set to 0: None.</text:p>
          </table:table-cell>
        </table:table-row>
        <table:table-row table:style-name="TableRow154">
          <table:table-cell table:style-name="TableCell155">
            <text:p text:style-name="P156">Owner</text:p>
          </table:table-cell>
          <table:table-cell table:style-name="TableCell157">
            <text:p text:style-name="P158">Within the context of an Inspection in IrisBG, an Owner is the person whose position oversaw the completion of the work or was responsible for<text:s/>day-to-day<text:s/>communication about the work.</text:p>
          </table:table-cell>
        </table:table-row>
        <table:table-row table:style-name="TableRow159">
          <table:table-cell table:style-name="TableCell160">
            <text:p text:style-name="P161">Reg. init.</text:p>
          </table:table-cell>
          <table:table-cell table:style-name="TableCell162">
            <text:p text:style-name="P163">These are the initials of the person inputting the Inspection into IrisBG. Automatically populated.</text:p>
          </table:table-cell>
        </table:table-row>
        <table:table-row table:style-name="TableRow164">
          <table:table-cell table:style-name="TableCell165">
            <text:p text:style-name="P166">Date</text:p>
          </table:table-cell>
          <table:table-cell table:style-name="TableCell167">
            <text:p text:style-name="P168">This is the date the inspection was first created.</text:p>
          </table:table-cell>
        </table:table-row>
        <table:table-row table:style-name="TableRow169">
          <table:table-cell table:style-name="TableCell170">
            <text:p text:style-name="P171">Date Start</text:p>
          </table:table-cell>
          <table:table-cell table:style-name="TableCell172">
            <text:p text:style-name="P173">Assessments are sometimes<text:s/>done over multiple days. This field gives you the opportunity to record the date the work began.</text:p>
          </table:table-cell>
        </table:table-row>
        <table:table-row table:style-name="TableRow174">
          <table:table-cell table:style-name="TableCell175">
            <text:p text:style-name="P176">End</text:p>
          </table:table-cell>
          <table:table-cell table:style-name="TableCell177">
            <text:p text:style-name="P178">This field is to record the approximate date the work was completed.</text:p>
          </table:table-cell>
        </table:table-row>
      </table:table>
      <text:p text:style-name="Normal"/>
      <text:p text:style-name="Normal">Once an<text:s/><text:span text:style-name="T179">Inspection</text:span><text:span text:style-name="T180"><text:s/></text:span>has been created for the risk assessment, under the items heading of the inspection click "Click here to add a new row". Under the Item No. column click the ellipses to search for accession items.</text:p>
      <text:p text:style-name="Normal">*Some items in IrisBG are listed as a multiple-specimen item and will require splitting<text:s/>to create an inspection<text:s/>for<text:s/>a specific item.</text:p>
      <text:p text:style-name="Normal">When the<text:s/>appropriate<text:s/>item has been selected, begin inputting relevant information on the right.</text:p>
      <text:p text:style-name="Normal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Overall Condition</text:p>
          </table:table-cell>
          <table:table-cell table:style-name="TableCell187">
            <text:p text:style-name="P188">The overall condition of the tree. Some<text:s/>assessors issue a value of “Very Good or Excellent”, otherwise<text:s/>good should be accepted as the highest level of tree health.<text:s/></text:p>
          </table:table-cell>
        </table:table-row>
        <table:table-row table:style-name="TableRow189">
          <table:table-cell table:style-name="TableCell190">
            <text:p text:style-name="P191">Value</text:p>
          </table:table-cell>
          <table:table-cell table:style-name="TableCell192">
            <text:p text:style-name="P193">As a placeholder while waiting for guidance from IrisBG, this field will contain the<text:s/>overall risk rating.</text:p>
          </table:table-cell>
        </table:table-row>
        <table:table-row table:style-name="TableRow194">
          <table:table-cell table:style-name="TableCell195">
            <text:p text:style-name="P196">Work Types</text:p>
          </table:table-cell>
          <table:table-cell table:style-name="TableCell197">
            <text:p text:style-name="P198">Some assessments come with a<text:s/>comment<text:s/>for how to improve tree health.<text:s/>This is the type of work suggested.</text:p>
          </table:table-cell>
        </table:table-row>
        <table:table-row table:style-name="TableRow199">
          <table:table-cell table:style-name="TableCell200">
            <text:p text:style-name="P201">Management</text:p>
          </table:table-cell>
          <table:table-cell table:style-name="TableCell202">
            <text:p text:style-name="P203">This field supplies any available commentary<text:s/>for ‘Work Types’</text:p>
          </table:table-cell>
        </table:table-row>
        <table:table-row table:style-name="TableRow204">
          <table:table-cell table:style-name="TableCell205">
            <text:p text:style-name="P206">Diameter</text:p>
          </table:table-cell>
          <table:table-cell table:style-name="TableCell207">
            <text:p text:style-name="P208">The diameter of the tree (or tree part if specified).</text:p>
          </table:table-cell>
        </table:table-row>
        <table:table-row table:style-name="TableRow209">
          <table:table-cell table:style-name="TableCell210">
            <text:p text:style-name="P211">Diameter Type</text:p>
          </table:table-cell>
          <table:table-cell table:style-name="TableCell212">
            <text:p text:style-name="P213">This drop down allows<text:s/>description of a tree measurement. The industry standard is Diameter at Breast Height and should be assumed as such unless specified otherwise<text:s/>in the report.</text:p>
          </table:table-cell>
        </table:table-row>
        <table:table-row table:style-name="TableRow214">
          <table:table-cell table:style-name="TableCell215">
            <text:p text:style-name="P216">Comment</text:p>
          </table:table-cell>
          <table:table-cell table:style-name="TableCell217">
            <text:p text:style-name="P218">This field should be used for<text:s/>overall comments on<text:s/>the tree. Can include the tree history, specific recommendations for<text:s/>ongoing care, structural conditions affecting the tree, or any other note of significance.</text:p>
          </table:table-cell>
        </table:table-row>
      </table:table>
      <text:p text:style-name="Normal"/>
      <text:p text:style-name="Normal">When finished inputting items, drag the rows into place under the “Items” heading so that they are listed in the same order as the<text:s/>assessment. Mark the status of the inspection as Completed to indicate that the<text:s/>assessment<text:s/>is fully entered. Click save.</text:p>
      <text:p text:style-name="Normal">*This is a good opportunity to add GPS coordinates for Accession Items. If a<text:s/>GPS coordinate is supplied for<text:s/>an Accession Item that lacks GPS information<text:s/>under Accessions&gt;Items&gt;Item Properties&gt;Coordinates, make an attempt to add them into the database.<text:s/></text:p>
      <text:p text:style-name="P219"/>
      <text:p text:style-name="P220">Using Tasks to Input Yearly Activities<text:s/>Such as<text:s/>Cable Inspections</text:p>
      <text:p text:style-name="Normal">All<text:s/>yearly tasks (to be) done by CZBG staff will be recorded as<text:s/>a<text:s/><text:span text:style-name="T221">Task</text:span><text:s/>even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Schaefer</meta:initial-creator>
    <dc:creator>Jack Schaefer</dc:creator>
    <meta:creation-date>2025-05-13T15:20:00Z</meta:creation-date>
    <dc:date>2025-05-13T15:20:00Z</dc:date>
    <meta:template xlink:href="Normal.dotm" xlink:type="simple"/>
    <meta:editing-cycles>2</meta:editing-cycles>
    <meta:editing-duration>PT0S</meta:editing-duration>
    <meta:user-defined meta:name="ContentTypeId">0x01010016A7585A01495447A26AFB02E8A5707E</meta:user-defined>
    <meta:user-defined meta:name="MediaServiceImageTags"/>
    <meta:document-statistic meta:page-count="1" meta:paragraph-count="15" meta:word-count="1191" meta:character-count="7968" meta:row-count="56" meta:non-whitespace-character-count="6792"/>
  </office:meta>
</office:document-meta>
</file>